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P10" style:parent-style-name="內文" style:family="paragraph">
      <style:paragraph-properties style:snap-to-layout-grid="false" fo:text-align="justify" fo:line-height="0.3472in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name="新細明體" style:font-name-asian="新細明體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2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6" style:parent-style-name="預設段落字型" style:family="text">
      <style:text-properties style:font-name="新細明體" style:font-name-asian="新細明體" style:font-name-complex="Times New Roman" style:font-weight-complex="bold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size-complex="12pt"/>
    </style:style>
    <style:style style:name="T48" style:parent-style-name="預設段落字型" style:family="text">
      <style:text-properties style:font-name="新細明體" style:font-name-asian="新細明體"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P50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fo:font-weight="bold" style:font-weight-asian="bold" style:font-size-complex="12pt"/>
    </style:style>
    <style:style style:name="P51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2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style:font-size-complex="12pt"/>
    </style:style>
    <style:style style:name="P53" style:parent-style-name="內文" style:family="paragraph">
      <style:paragraph-properties fo:text-align="justify" fo:line-height="0.3472in" fo:margin-left="1.2631in" fo:text-indent="-0.9215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4" style:parent-style-name="內文" style:family="paragraph">
      <style:paragraph-properties fo:text-align="justify" fo:line-height="0.3472in" fo:margin-left="1.2736in" fo:text-indent="-0.9333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5" style:parent-style-name="內文" style:family="paragraph">
      <style:paragraph-properties fo:line-height="0.3472in"/>
      <style:text-properties style:font-name="新細明體" style:font-name-asian="新細明體" style:font-name-complex="Times New Roman" fo:font-weight="bold" style:font-weight-asian="bold" style:font-size-complex="12pt"/>
    </style:style>
    <style:style style:name="P56" style:parent-style-name="內文" style:family="paragraph">
      <style:paragraph-properties fo:line-height="0.3472in" fo:margin-left="0.3534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7" style:parent-style-name="內文" style:family="paragraph">
      <style:paragraph-properties fo:line-height="0.3472in" fo:margin-left="0.3534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8" style:parent-style-name="內文" style:family="paragraph">
      <style:paragraph-properties fo:text-align="justify" fo:line-height="0.3472in" fo:margin-left="1.2833in" fo:text-indent="-0.9416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59" style:parent-style-name="內文" style:family="paragraph">
      <style:paragraph-properties fo:text-align="justify" fo:line-height="0.3472in" fo:margin-left="1.2736in" fo:text-indent="-0.9333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60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66" style:parent-style-name="內文" style:family="paragraph">
      <style:paragraph-properties fo:line-height="0.3333in"/>
      <style:text-properties style:font-name="新細明體" style:font-name-asian="新細明體" style:font-name-complex="Times New Roman" style:font-size-complex="12pt"/>
    </style:style>
    <style:style style:name="P67" style:parent-style-name="內文" style:family="paragraph">
      <style:paragraph-properties fo:text-align="justify" fo:line-height="0.3333in" fo:margin-left="1.175in" fo:text-indent="-0.9215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Times New Roman" fo:color="#0000FF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81" style:parent-style-name="內文" style:family="paragraph">
      <style:paragraph-properties fo:line-height="0.3333in" fo:margin-right="-0.0944in"/>
      <style:text-properties style:font-name="新細明體" style:font-name-asian="新細明體" style:font-name-complex="Times New Roman" fo:font-weight="bold" style:font-weight-asian="bold" style:font-size-complex="12pt"/>
    </style:style>
    <style:style style:name="P82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style:font-size-complex="12pt"/>
    </style:style>
    <style:style style:name="P83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style:font-size-complex="12pt"/>
    </style:style>
    <style:style style:name="P84" style:parent-style-name="內文" style:family="paragraph">
      <style:paragraph-properties fo:text-align="justify" fo:line-height="0.3472in" fo:margin-left="1.2534in" fo:margin-right="-0.0944in" fo:text-indent="-0.9118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89" style:parent-style-name="內文" style:family="paragraph">
      <style:paragraph-properties fo:text-align="justify" fo:line-height="0.3472in" fo:margin-right="-0.0944in"/>
      <style:text-properties style:font-name="新細明體" style:font-name-asian="新細明體" style:font-name-complex="Arial" style:font-size-complex="12pt"/>
    </style:style>
    <style:style style:name="P90" style:parent-style-name="內文" style:family="paragraph">
      <style:paragraph-properties fo:line-height="0.3472in" fo:margin-right="-0.0944in"/>
      <style:text-properties style:font-name="新細明體" style:font-name-asian="新細明體" style:font-name-complex="Arial" style:font-size-complex="12pt"/>
    </style:style>
    <style:style style:name="P91" style:parent-style-name="內文" style:family="paragraph">
      <style:paragraph-properties fo:text-align="justify" fo:line-height="0.3472in" fo:margin-left="1.477in" fo:margin-right="-0.0944in" fo:text-indent="-1.5534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92" style:parent-style-name="內文" style:family="paragraph">
      <style:paragraph-properties fo:text-align="justify" fo:line-height="0.3472in" fo:margin-left="1.5166in" fo:margin-right="-0.0944in" fo:text-indent="-1.5451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6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107" style:parent-style-name="內文" style:family="paragraph">
      <style:paragraph-properties fo:line-height="0.3472in"/>
      <style:text-properties style:font-name="新細明體" style:font-name-asian="新細明體" style:font-name-complex="Times New Roman" fo:font-weight="bold" style:font-weight-asian="bold" style:font-size-complex="12pt"/>
    </style:style>
    <style:style style:name="P108" style:parent-style-name="內文" style:family="paragraph">
      <style:paragraph-properties fo:text-align="justify" fo:line-height="0.3472in" fo:margin-left="0.1944in" fo:margin-right="-0.0944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11" style:parent-style-name="內文" style:family="paragraph">
      <style:paragraph-properties fo:text-align="justify" fo:line-height="0.3472in" fo:margin-right="-0.0944in"/>
      <style:text-properties style:font-name="新細明體" style:font-name-asian="新細明體" style:font-name-complex="Times New Roman" style:font-size-complex="12pt"/>
    </style:style>
    <style:style style:name="P112" style:parent-style-name="內文" style:family="paragraph">
      <style:paragraph-properties fo:text-align="justify" fo:line-height="0.3472in" fo:margin-left="1.35in" fo:text-indent="-1.018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113" style:parent-style-name="內文" style:family="paragraph">
      <style:paragraph-properties fo:text-align="justify" fo:line-height="0.3472in" fo:margin-left="1.3395in" fo:margin-right="-0.0944in" fo:text-indent="-0.9513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P122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25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126" style:parent-style-name="內文" style:family="paragraph">
      <style:paragraph-properties fo:text-align="justify" fo:line-height="0.3472in" fo:margin-left="1.1847in" fo:text-indent="-0.9013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127" style:parent-style-name="內文" style:family="paragraph">
      <style:paragraph-properties fo:text-align="justify" fo:line-height="0.3472in" fo:margin-left="1.1951in" fo:margin-right="-0.0229in" fo:text-indent="-1.1652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136" style:parent-style-name="內文" style:family="paragraph">
      <style:paragraph-properties fo:line-height="0.3472in"/>
      <style:text-properties style:font-name="新細明體" style:font-name-asian="新細明體" style:font-name-complex="Times New Roman" fo:font-weight="bold" style:font-weight-asian="bold" style:font-size-complex="12pt"/>
    </style:style>
    <style:style style:name="P137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40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style:font-size-complex="12pt"/>
    </style:style>
    <style:style style:name="P141" style:parent-style-name="內文" style:family="paragraph">
      <style:paragraph-properties fo:text-align="justify" fo:line-height="0.3472in" fo:margin-left="1.1847in" fo:text-indent="-1.193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145" style:parent-style-name="內文" style:family="paragraph">
      <style:paragraph-properties fo:text-align="justify" fo:text-indent="0.0833in"/>
    </style:style>
    <style:style style:name="T1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7" style:parent-style-name="預設段落字型" style:family="text">
      <style:text-properties style:font-name="新細明體" style:font-name-asian="新細明體" style:font-size-complex="12pt"/>
    </style:style>
    <style:style style:name="P148" style:parent-style-name="內文" style:family="paragraph">
      <style:paragraph-properties fo:text-indent="0.0833in"/>
      <style:text-properties style:font-name="新細明體" style:font-name-asian="新細明體" style:font-size-complex="12pt"/>
    </style:style>
    <style:style style:name="P149" style:parent-style-name="內文" style:family="paragraph">
      <style:paragraph-properties fo:text-indent="0.0833in"/>
    </style:style>
    <style:style style:name="T15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54" style:parent-style-name="預設段落字型" style:family="text">
      <style:text-properties style:font-name="新細明體" style:font-name-asian="新細明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1</text:span><text:span text:style-name="T5">10</text:span><text:span text:style-name="T6">年度</text:span><text:span text:style-name="T7">世界書香日</text:span><text:span text:style-name="T8">系列活動</text:span><text:span text:style-name="T9">熱鬧登場</text:span></text:p>
      <text:p text:style-name="P10"><text:span text:style-name="T11"><text:s text:c="2"/></text:span><text:span text:style-name="T12"><text:s/></text:span><text:span text:style-name="T13"><text:s/></text:span><text:span text:style-name="T14">本校圖書館</text:span><text:span text:style-name="T15">為慶祝</text:span><text:span text:style-name="T16">1</text:span><text:span text:style-name="T17">10</text:span><text:span text:style-name="T18">年度</text:span><text:span text:style-name="T19">世界書香日(版權日)</text:span><text:span text:style-name="T20">，</text:span><text:span text:style-name="T21">特</text:span><text:span text:style-name="T22">訂於1</text:span><text:span text:style-name="T23">10</text:span><text:span text:style-name="T24">年</text:span><text:span text:style-name="T25">4</text:span><text:span text:style-name="T26">月2</text:span><text:span text:style-name="T27">3</text:span><text:span text:style-name="T28">日(</text:span><text:span text:style-name="T29">星期</text:span><text:span text:style-name="T30">五</text:span><text:span text:style-name="T31">)起至12月31日(</text:span><text:span text:style-name="T32">星期</text:span><text:span text:style-name="T33">五</text:span><text:span text:style-name="T34">)止</text:span><text:span text:style-name="T35">舉辦一系列</text:span><text:span text:style-name="T36">閱讀推廣</text:span><text:span text:style-name="T37">活動，以鼓勵本校教職員生</text:span><text:span text:style-name="T38">善加</text:span><text:span text:style-name="T39">利用圖書館</text:span><text:span text:style-name="T40">資源</text:span><text:span text:style-name="T41">，親近圖書館，進而愛上圖書館，並提</text:span><text:span text:style-name="T42">升</text:span><text:span text:style-name="T43">圖書館館藏</text:span><text:span text:style-name="T44">資源</text:span><text:span text:style-name="T45">使用率，</text:span><text:span text:style-name="T46">增加進館人數，並開發潛在讀者群，</text:span><text:span text:style-name="T47">落實圖書館為校園大書房之</text:span><text:span text:style-name="T48">經營</text:span><text:span text:style-name="T49">理念。活動內容豐富而多元，包括：</text:span></text:p>
      <text:p text:style-name="P50">(一)電子資源one on one現場教學活動 <text:s/></text:p>
      <text:p text:style-name="P51"><text:s text:c="3"/>時 <text:s text:c="3"/>間：110年4月23日(星期五)9：30-16：30</text:p>
      <text:p text:style-name="P52"><text:s text:c="5"/>地 <text:s text:c="3"/>點：圖書館1樓大廳</text:p>
      <text:p text:style-name="P53"><text:s/>實施目的：為鼓勵本校教職員生善加利用各類型電子資源，讓館藏資源<text:s text:c="11"/>充分被利用，提高全校學術研究及閱讀風氣。</text:p>
      <text:p text:style-name="P54"><text:s/>實施方式：邀請7家電子資源廠商於1樓大廳設置攤位現場one on one教<text:s text:c="11"/>學，現場並贈送精美紀念品乙份。</text:p>
      <text:p text:style-name="P55">(二)新書發表會 <text:s/></text:p>
      <text:p text:style-name="P56"><text:s/>時 <text:s text:c="3"/>間：110年5月28日(星期五)14：00-16:00</text:p>
      <text:p text:style-name="P57"><text:s/>地 <text:s text:c="3"/>點：圖書館6樓多媒體資源區</text:p>
      <text:p text:style-name="P58"><text:s/>實施目的：為建立人文藝術資源共享平台，傳承學術思想，鼓勵本校老<text:s text:c="11"/>師學術創作能量，增進本校學術研究能見度。</text:p>
      <text:p text:style-name="P59"><text:s/>實施方式：邀請本校藝術與人文教學研究所專任副教授施慧美老師作<text:s text:c="10"/>《校園公共藝術的環境美學—以國立臺灣藝術大學舉隅》新書分享。</text:p>
      <text:p text:style-name="P60"><text:span text:style-name="T61"><text:s/></text:span><text:span text:style-name="T62">(三)萬方數據知識服務平台資料庫講座</text:span></text:p>
      <text:p text:style-name="P63"><text:span text:style-name="T64"><text:s text:c="4"/>時 <text:s text:c="3"/>間：110年4月23日(星期五)</text:span><text:span text:style-name="T65">10：00-12：00</text:span></text:p>
      <text:p text:style-name="P66"><text:s text:c="4"/>地 <text:s text:c="3"/>點：圖書館6樓多媒體資源區</text:p>
      <text:p text:style-name="P67"><text:span text:style-name="T68"><text:s/></text:span><text:span text:style-name="T69">實施目的：</text:span><text:span text:style-name="T70">為鼓勵</text:span><text:span text:style-name="T71">本校教職員生善加利用圖書館電子資源</text:span><text:span text:style-name="T72">，提高</text:span><text:span text:style-name="T73">本</text:span><text:span text:style-name="T74">校</text:span><text:span text:style-name="T75">學術</text:span><text:span text:style-name="T76"><text:s text:c="11"/></text:span><text:span text:style-name="T77">研究</text:span><text:span text:style-name="T78">風</text:span><text:span text:style-name="T79">氣，開發潛在讀者群</text:span><text:span text:style-name="T80">。<text:s/></text:span></text:p>
      <text:p text:style-name="P81"><text:s/>(四)好書「e」起讀─「館藏電子書閱讀心得寫作比賽」活動</text:p>
      <text:p text:style-name="P82"><text:s text:c="3"/><text:s/>時 <text:s text:c="3"/>間：110年4月23日(星期五)至7月31日(星期六)</text:p>
      <text:soft-page-break/>
      <text:p text:style-name="P83"><text:s text:c="5"/>地 <text:s text:c="3"/>點：圖書館首頁(電子資源—館藏電子書)</text:p>
      <text:p text:style-name="P84"><text:span text:style-name="T85"><text:s/>實施目的：為推廣館藏電子書閱讀風氣，鼓勵本校教職員生主動上網閱讀</text:span><text:span text:style-name="T86"><text:s text:c="11"/></text:span><text:span text:style-name="T87">及學習，以提升學校學術研究競爭力</text:span><text:span text:style-name="T88">。</text:span></text:p>
      <text:p text:style-name="P89"><text:s text:c="5"/>參加對象：本校教職員生</text:p>
      <text:p text:style-name="P90"><text:s text:c="5"/>實施方式：</text:p>
      <text:p text:style-name="P91"><text:s text:c="6"/>1.作品撰寫格式：(1)字數限制：以一篇為限，字數最少600-1000字以內，<text:s text:c="22"/>以A4紙張繕打，並檢附電子檔。(2)格式為直式橫書、<text:s text:c="22"/>中文、標楷體、14級字、25固定行高。</text:p>
      <text:p text:style-name="P92"><text:span text:style-name="T93"><text:s text:c="6"/>2.獎勵辦法：取</text:span><text:span text:style-name="T94">前三名</text:span><text:span text:style-name="T95">及佳作五名</text:span><text:span text:style-name="T96">，均可獲得</text:span><text:span text:style-name="T97">獎狀及商品</text:span><text:span text:style-name="T98">禮</text:span><text:span text:style-name="T99">券</text:span><text:span text:style-name="T100">，</text:span><text:span text:style-name="T101">第一名</text:span><text:span text:style-name="T102"><text:s text:c="18"/></text:span><text:span text:style-name="T103">1,500元，第二名1,000元，第三名800元，佳作五名各500元</text:span><text:span text:style-name="T104">作為獎勵</text:span><text:span text:style-name="T105">，</text:span><text:span text:style-name="T106">並將得獎名單公佈於網頁，得獎作品將刊登於本館電子報供覽。</text:span></text:p>
      <text:p text:style-name="P107"><text:s/>(五)110年度圖書借閱冊數排行榜</text:p>
      <text:p text:style-name="P108"><text:span text:style-name="T109"><text:s text:c="3"/></text:span><text:span text:style-name="T110">活動期間：110年1月1日(星期五)至12月31日(星期五)</text:span></text:p>
      <text:p text:style-name="P111"><text:s text:c="5"/><text:s/>地 <text:s text:c="3"/>點：圖書館1樓大廳</text:p>
      <text:p text:style-name="P112"><text:s text:c="2"/>實施目的：為鼓勵本校教職員生踴躍到館借閱圖書，提升館藏資源使用<text:s text:c="12"/>率及進館人次。</text:p>
      <text:p text:style-name="P113"><text:span text:style-name="T114"><text:s/>實施方式：凡於活動期間借閱圖書冊數，經本館統計排行前10名者可獲</text:span><text:span text:style-name="T115"><text:s text:c="11"/></text:span><text:span text:style-name="T116">得商品禮券(第一名1,500元商品禮券；第二名1,000元商品禮券；第三名800元商品禮券；第四至第十名各獲300元商品禮券)並可獲頒獎狀乙紙，且將</text:span><text:span text:style-name="T117">得獎名單公佈於網頁。</text:span></text:p>
      <text:p text:style-name="P118"><text:span text:style-name="T119"><text:s text:c="2"/>(六)</text:span><text:span text:style-name="T120">110年度電子資源</text:span><text:span text:style-name="T121">使用次數排行榜</text:span></text:p>
      <text:p text:style-name="P122"><text:span text:style-name="T123"><text:s text:c="2"/></text:span><text:span text:style-name="T124">活動期間：110年1月1日(星期五)至12月31日(星期五)</text:span></text:p>
      <text:p text:style-name="P125"><text:s text:c="2"/>地 <text:s text:c="3"/>點：圖書館</text:p>
      <text:p text:style-name="P126"><text:s/>實施目的：為鼓勵本校教職員生踴躍到館或在家使用本館電子資源，提升<text:s text:c="11"/>電子資源使用率及進館人次。</text:p>
      <text:p text:style-name="P127"><text:span text:style-name="T128"><text:s text:c="4"/>實施方式：凡於活動期間使用電子資源次數，經本館統計排行前10名者可</text:span><text:span text:style-name="T129"><text:s text:c="15"/></text:span><text:soft-page-break/><text:span text:style-name="T130">獲得商品禮券(第一名1,500元商品禮券；第二名1,000元商品禮</text:span><text:span text:style-name="T131"><text:s text:c="15"/></text:span><text:span text:style-name="T132">券；第三名800元商品禮券；第四至第十名各獲300元商品禮</text:span><text:span text:style-name="T133"><text:s text:c="15"/></text:span><text:span text:style-name="T134">券)並可獲頒獎狀乙紙，且將</text:span><text:span text:style-name="T135">得獎名單公佈於網頁。</text:span></text:p>
      <text:p text:style-name="P136">(七)過刊及複本圖書贈送活動</text:p>
      <text:p text:style-name="P137"><text:span text:style-name="T138"><text:s text:c="2"/></text:span><text:span text:style-name="T139">活動期間：110年4月23日(星期五)至 6月30日(星期三)</text:span></text:p>
      <text:p text:style-name="P140"><text:s text:c="4"/>地 <text:s text:c="3"/>點：圖書館1樓大廳</text:p>
      <text:p text:style-name="P141"><text:span text:style-name="T142"><text:s text:c="4"/>實施目的：讓過刊及讀者贈送之複本圖書資源再利用，讓好書齊分享，書</text:span><text:span text:style-name="T143"><text:s text:c="14"/></text:span><text:span text:style-name="T144">香滿校園，進而提倡校園閱讀風氣。<text:s/></text:span></text:p>
      <text:p text:style-name="P145"><text:span text:style-name="T146"><text:s text:c="3"/>實施方式：活動期間提供教職員生免費自由登記取閱，送完為止。</text:span><text:span text:style-name="T147"><text:s text:c="2"/></text:span></text:p>
      <text:p text:style-name="P148"/>
      <text:p text:style-name="P149"><text:span text:style-name="T150">歡迎本校</text:span><text:span text:style-name="T151">教職員</text:span><text:span text:style-name="T152">生踴躍共襄盛舉</text:span><text:span text:style-name="T153">，一起來撰寫、共讀、共賞、共享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shirley</dc:creator>
    <meta:creation-date>2021-04-20T07:21:00Z</meta:creation-date>
    <dc:date>2021-04-20T07:22:00Z</dc:date>
    <meta:template xlink:href="Normal" xlink:type="simple"/>
    <meta:editing-cycles>2</meta:editing-cycles>
    <meta:editing-duration>PT60S</meta:editing-duration>
    <meta:document-statistic meta:page-count="3" meta:paragraph-count="3" meta:word-count="289" meta:character-count="1937" meta:row-count="13" meta:non-whitespace-character-count="1651"/>
  </office:meta>
</office:document-meta>
</file>